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00C980A7A66654D61.png" manifest:media-type="image/png"/>
  <manifest:file-entry manifest:full-path="Pictures/10000000000007D20000032184DC5117F05B5BDB.jpg" manifest:media-type="image/jpeg"/>
  <manifest:file-entry manifest:full-path="Pictures/10000000000001410000009D3443360952F151E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Header">
      <style:paragraph-properties>
        <style:tab-stops>
          <style:tab-stop style:position="7.5cm"/>
        </style:tab-stops>
      </style:paragraph-properties>
    </style:style>
    <style:style style:name="P4" style:family="paragraph" style:parent-style-name="Standard">
      <style:paragraph-properties fo:line-height="150%"/>
      <style:text-properties style:font-name="Calibri" fo:letter-spacing="-0.005cm" fo:font-weight="bold" style:font-weight-asian="bold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letter-spacing="-0.005cm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Calibri" fo:font-size="14pt" fo:letter-spacing="-0.005cm" style:font-size-asian="14pt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Calibri" fo:font-size="14pt" fo:letter-spacing="-0.005cm" fo:font-weight="bold" style:font-size-asian="14pt" style:font-weight-asian="bold" style:font-size-complex="12pt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15%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4pt" fo:letter-spacing="-0.005cm" style:font-size-asian="14pt" style:font-size-complex="12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6.6cm, 3.717cm, 6.398cm, 3.842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476cm" fo:min-width="7.343cm" fo:padding-top="0.127cm" fo:padding-bottom="0.127cm" fo:padding-left="0.254cm" fo:padding-right="0.254cm" fo:wrap-option="wrap" fo:margin-left="0cm" fo:margin-right="0cm" fo:margin-top="0cm" fo:margin-bottom="0.005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/text:p>
      <text:p text:style-name="P4"/>
      <text:p text:style-name="P4"/>
      <text:p text:style-name="P5"/>
      <text:p text:style-name="P5"/>
      <text:p text:style-name="P5"/>
      <text:p text:style-name="P6"/>
      <text:p text:style-name="P8"><text:span text:style-name="T1">Las Palmas de Gran Canaria, a 13 de julio de 2021</text:span></text:p>
      <text:p text:style-name="P7"/>
      <text:p text:style-name="P6"/>
      <text:p text:style-name="P9"><text:span text:style-name="T1">Fundación Tutelar Canaria ADEPSI no cuenta actualmente con ningún convenio, contrato, ni encomienda de gestión con Administraciones Públicas.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style:rfc-language-tag="es-ES-u-co-trad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style:rfc-language-tag="es-ES-u-co-trad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0.5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0.5pt"/>
    </style:style>
    <style:style style:name="ilfuvd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roman" style:font-pitch="variable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underline-style="none" fo:font-weight="bold" style:font-weight-asian="bold"/>
    </style:style>
    <style:style style:name="ListLabel_20_13" style:display-name="ListLabel 13" style:family="text">
      <style:text-properties fo:color="#1f497d" loext:opacity="100%" style:text-underline-style="none" fo:font-weight="bold" style:font-weight-asian="bold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text-underline-style="none" fo:font-weight="bold" style:font-weight-asian="bold"/>
    </style:style>
    <style:style style:name="ListLabel_20_30" style:display-name="ListLabel 30" style:family="text">
      <style:text-properties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use-window-font-color="true" loext:opacity="0%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use-window-font-color="true" loext:opacity="0%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use-window-font-color="true" loext:opacity="0%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use-window-font-color="true" loext:opacity="0%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use-window-font-color="true" loext:opacity="0%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use-window-font-color="true" loext:opacity="0%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use-window-font-color="true" loext:opacity="0%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fo:font-weight="bold" style:font-weight-asian="bold"/>
    </style:style>
    <style:style style:name="ListLabel_20_112" style:display-name="ListLabel 112" style:family="text">
      <style:text-properties fo:color="#244061" loext:opacity="100%" fo:font-weight="bold" style:font-weight-asian="bold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text:bullet-char="-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9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0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4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5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6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8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6" text:bullet-char="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7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8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9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4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6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9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9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9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4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1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12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1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6.6cm, 3.717cm, 6.398cm, 3.84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476cm" fo:min-width="7.343cm" fo:padding-top="0.127cm" fo:padding-bottom="0.127cm" fo:padding-left="0.254cm" fo:padding-right="0.254cm" fo:wrap-option="wrap" fo:margin-left="0cm" fo:margin-right="0cm" fo:margin-top="0cm" fo:margin-bottom="0.005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1.99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2.753cm" fo:margin-left="0cm" fo:margin-right="0cm" fo:margin-top="2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2" text:anchor-type="as-char" svg:width="4.934cm" svg:height="1.782cm" draw:z-index="0"><draw:image xlink:href="Pictures/1000020100000DB4000009B00C980A7A66654D61.png" xlink:type="simple" xlink:show="embed" xlink:actuate="onLoad" draw:mime-type="image/png"/></draw:frame></text:p>
        <text:p text:style-name="MP1"><text:tab/></text:p>
      </style:header>
      <style:footer>
        <text:p text:style-name="MP2"><draw:custom-shape text:anchor-type="paragraph" draw:z-index="3" draw:name="Cuadro de texto 2" draw:style-name="Mgr1" draw:text-style-name="MP4" svg:width="7.85cm" svg:height="1.729cm" svg:x="4.325cm" svg:y="0.03cm"><text:p text:style-name="MP3"><text:span text:style-name="MT1">Lomo La Plana, 28 – 35.019 Las Palmas de Gran Canaria</text:span></text:p><text:p text:style-name="MP3"><text:span text:style-name="MT1">Tel. 928 414 484 – Fax. 928 413 784</text:span></text:p><text:p text:style-name="MP3"><text:span text:style-name="MT1">info@futucan.org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><draw:frame draw:style-name="Mfr2" draw:name="Imagen 3" text:anchor-type="as-char" svg:width="3.598cm" svg:height="1.439cm" draw:z-index="1"><draw:image xlink:href="Pictures/10000000000007D20000032184DC5117F05B5BDB.jpg" xlink:type="simple" xlink:show="embed" xlink:actuate="onLoad" draw:mime-type="image/jpeg"/></draw:frame><text:s text:c="82"/><draw:frame draw:style-name="Mfr2" draw:name="Imagen 4" text:anchor-type="as-char" svg:width="3.134cm" svg:height="1.533cm" draw:z-index="2"><draw:image xlink:href="Pictures/10000000000001410000009D3443360952F151ED.jpg" xlink:type="simple" xlink:show="embed" xlink:actuate="onLoad" draw:mime-type="image/jpeg"/></draw:frame><text:s text:c="2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ía José</meta:initial-creator>
    <dc:creator>N. Yaiza Ubeda</dc:creator>
    <meta:editing-cycles>6</meta:editing-cycles>
    <meta:print-date>2020-12-29T13:27:00</meta:print-date>
    <meta:creation-date>2020-12-30T08:56:00</meta:creation-date>
    <dc:date>2021-07-13T11:22:00</dc:date>
    <meta:editing-duration>PT9M</meta:editing-duration>
    <meta:generator>LibreOffice/7.1.4.2$Windows_X86_64 LibreOffice_project/a529a4fab45b75fefc5b6226684193eb000654f6</meta:generator>
    <meta:document-statistic meta:table-count="0" meta:image-count="3" meta:object-count="0" meta:page-count="1" meta:paragraph-count="8" meta:word-count="48" meta:character-count="379" meta:non-whitespace-character-count="249"/>
    <meta:user-defined meta:name="AppVersion">16.0000</meta:user-defined>
    <meta:user-defined meta:name="Company">Windows uE</meta:user-defined>
    <meta:template xlink:type="simple" xlink:actuate="onRequest" xlink:title="Normal.dotm" xlink:href=""/>
  </office:meta>
</office:document-meta>
</file>